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/>
    </style:style>
    <style:style style:name="P2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6"/>Protokół</text:p>
      <text:p text:style-name="Standard"/>
      <text:p text:style-name="Standard">Jury XXIII Przeglądu Fotografii Dzieci i Młodzieży „Gorzów 2024” w dniu 23.11.2024 w składzie:</text:p>
      <text:p text:style-name="Standard"/>
      <text:p text:style-name="Standard">Marian Łazarski <text:s/>- <text:s/>artysta fotograf ZPAF, prezes Gorzowskiego Towarzystwa Fotograficznego</text:p>
      <text:p text:style-name="Standard">Marcin <text:s/>Andrzejewski - <text:s/>artysta fotograf ZPAF, zarząd GTF</text:p>
      <text:p text:style-name="Standard">Bogdan Bloch – wiceprezes Gorzowskiego Towarzystwa Fotograficznego</text:p>
      <text:p text:style-name="Standard"/>
      <text:p text:style-name="Standard">obejrzało <text:s/>231 zdjęć 56 autorów w następujących kategoriach wiekowych:</text:p>
      <text:p text:style-name="Standard"/>
      <text:p text:style-name="Standard">do 15 lat <text:s text:c="13"/>71 <text:s/>zdjęcia <text:s/>16 <text:s/>autorów</text:p>
      <text:p text:style-name="Standard">powyżej 15 lat <text:s text:c="2"/>160 <text:s/>zdjęć <text:s text:c="3"/>43 <text:s/>autorów</text:p>
      <text:p text:style-name="Standard"/>
      <text:p text:style-name="Standard">Ogółem zakwalifikowano do wystawy <text:s/>98 <text:s/>zdjęć <text:s/>46 autorów.</text:p>
      <text:p text:style-name="Standard"/>
      <text:p text:style-name="Standard">Z zakwalifikowanych zdjęć przyznano następujące nagrody i wyróżnienia:</text:p>
      <text:p text:style-name="Standard">W kategorii do 15 lat:</text:p>
      <text:p text:style-name="Standard"/>
      <text:p text:style-name="Standard">Nagroda – Cezary Kosiński „Oko”</text:p>
      <text:p text:style-name="Standard">Nagroda – Jan Kustosz <text:s/>„Tajny agent”</text:p>
      <text:p text:style-name="Standard">Nagroda – Wojtek Duda <text:s/>„Oko wszechwidzące”</text:p>
      <text:p text:style-name="Standard"/>
      <text:p text:style-name="Standard">Wyróżnienie – Hanna Sienkiewicz <text:s/>„Dżdżownica”</text:p>
      <text:p text:style-name="Standard">Wyróżnienie – Sofie Hultman <text:s/>„Uśmiech”</text:p>
      <text:p text:style-name="Standard">Wyróżnienie – Kaja Lubczyńska <text:s/>„Piesek”</text:p>
      <text:p text:style-name="Standard"/>
      <text:p text:style-name="Standard"><text:s/>W kategorii powyżej 15 lat: <text:s text:c="3"/></text:p>
      <text:p text:style-name="Standard"/>
      <text:p text:style-name="Standard">I nagroda - Aleks Szczepaniak <text:s/>„Pan Krokodyl”</text:p>
      <text:p text:style-name="Standard">II nagroda – Olga Kowalczuk <text:s/>„Dwie twarze”, „Czujny dywan”</text:p>
      <text:p text:style-name="Standard">III nagroda – Martyna Przybyło „2”</text:p>
      <text:p text:style-name="Standard"/>
      <text:p text:style-name="Standard">Wyróżnienie – Agata Gałczyńska „1”, „2”</text:p>
      <text:p text:style-name="Standard">Wyróżnienie – Antoni Kapiczak <text:s/>„Dzieło natury”</text:p>
      <text:p text:style-name="Standard"/>
      <text:p text:style-name="P1"/>
      <text:p text:style-name="P1"/>
      <text:p text:style-name="Standard"/>
      <text:p text:style-name="Standard"/>
      <text:p text:style-name="Standard"><text:s text:c="72"/></text:p>
      <text:p text:style-name="Standard"/>
      <text:p text:style-name="Standard"><text:s text:c="95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Aleksandra Czarnecka</dc:creator>
    <meta:creation-date>2020-11-10T21:09:00Z</meta:creation-date>
    <dc:date>2024-12-08T21:22:23.17</dc:date>
    <meta:print-date>2023-11-13T22:36:00Z</meta:print-date>
    <meta:editing-cycles>30</meta:editing-cycles>
    <meta:editing-duration>PT3H21M48S</meta:editing-duration>
    <meta:document-statistic meta:table-count="0" meta:image-count="0" meta:object-count="0" meta:page-count="1" meta:paragraph-count="25" meta:word-count="155" meta:character-count="1341"/>
    <meta:template xlink:type="simple" xlink:actuate="onRequest" xlink:title="" xlink:href="Normal.dotm"/>
  </office:meta>
</office:document-meta>
</file>