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margin-top="0.101cm" fo:margin-bottom="0.101cm" loext:contextual-spacing="false"/>
    </style:style>
    <style:style style:name="P3" style:family="paragraph" style:parent-style-name="Standard">
      <style:paragraph-properties fo:margin-top="0.101cm" fo:margin-bottom="0.101cm" loext:contextual-spacing="false" fo:line-height="150%"/>
    </style:style>
    <style:style style:name="P4" style:family="paragraph" style:parent-style-name="Standard" style:master-page-name="MP0">
      <style:paragraph-properties style:page-number="auto" fo:break-before="page"/>
    </style:style>
    <style:style style:name="T1" style:family="text">
      <style:text-properties officeooo:rsid="000a8ff1"/>
    </style:style>
    <style:style style:name="T2" style:family="text">
      <style:text-properties officeooo:rsid="000b5ae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 text:c="66"/>Protokół</text:p>
      <text:p text:style-name="Standard"/>
      <text:p text:style-name="Standard">Jury XX Przeglądu Fotografii Dzieci i Młodzieży „Gorzów 2021” w dniu 27.11.2021 w składzie:</text:p>
      <text:p text:style-name="Standard"/>
      <text:p text:style-name="Standard">Daniel Adamski <text:s text:c="7"/>- artysta multimedialny, mgr sztuki UA w Poznaniu, happener.</text:p>
      <text:p text:style-name="Standard">Marian Łazarski <text:s text:c="6"/>- <text:s/>artysta fotograf ZPAF Gorzów Wlkp.</text:p>
      <text:p text:style-name="Standard">Sławomir Jach <text:s text:c="9"/>- Dyrektor Biblioteki Akademii im. Jakuba z Paradyża w Gorzowie Wlkp.</text:p>
      <text:p text:style-name="Standard"/>
      <text:p text:style-name="Standard">obejrzało <text:s/>410 zdjęć <text:s/>83 autorów w następujących kategoriach wiekowych:</text:p>
      <text:p text:style-name="Standard"/>
      <text:p text:style-name="Standard">do 15 lat <text:s text:c="18"/>212 <text:s/>zdjęć <text:s text:c="4"/>41 <text:s/>autorów</text:p>
      <text:p text:style-name="Standard">powyżej 15 lat <text:s text:c="8"/>198 <text:s/>zdjęć <text:s text:c="4"/>42 <text:s text:c="2"/>autorów</text:p>
      <text:p text:style-name="Standard"/>
      <text:p text:style-name="Standard">Ogółem zakwalifikowano do wystawy <text:s text:c="2"/>9<text:span text:style-name="T1">0</text:span> <text:s text:c="3"/>zdjęć <text:s text:c="2"/>5<text:span text:style-name="T2">6</text:span> <text:s/>autorów.</text:p>
      <text:p text:style-name="Standard"/>
      <text:p text:style-name="Standard">Z zakwalifikowanych zdjęć przyznano następujące nagrody i wyróżnienia:</text:p>
      <text:p text:style-name="Standard">W kategorii do 15 lat:</text:p>
      <text:p text:style-name="Standard"/>
      <text:p text:style-name="P1">1 nagroda <text:s text:c="4"/>– <text:s/>Jakub Amanowicz <text:s/>„Miasto stoi”, „Ten moment”</text:p>
      <text:p text:style-name="P1">2 nagroda <text:s text:c="4"/>– <text:s/>Katarzyna Girul <text:s/>„Bulwar radości”, „Oko w oko”</text:p>
      <text:p text:style-name="P1">3 nagroda <text:s text:c="4"/>– <text:s/>Natalia Sadowska „Miejskie życie”</text:p>
      <text:p text:style-name="P1">wyróżnienie – Sara Kowalczykowska <text:s/>„Panorama Gorzowa”</text:p>
      <text:p text:style-name="Standard"/>
      <text:p text:style-name="Standard">W kategorii powyżej 15 lat: <text:s text:c="2"/></text:p>
      <text:p text:style-name="Standard"/>
      <text:p text:style-name="P2">1 nagroda <text:s text:c="4"/>– Adrian Michalak <text:s/>„Ponad światem”, „Ptaki miasta”</text:p>
      <text:p text:style-name="P2">2 nagroda <text:s text:c="4"/>– Emilia Biernat „W rytmie jesieni” - 3 zdjęcia</text:p>
      <text:p text:style-name="P2">3 nagroda <text:s text:c="4"/>– Maja Przeździecka <text:s/>„1, 2, 3”</text:p>
      <text:p text:style-name="P2"/>
      <text:p text:style-name="P1">wyróżnienie – Piotr Dalik <text:s/>„Zbiorowe lądowanie”</text:p>
      <text:p text:style-name="P1">wyróżnienie – Aleksandra Kugler „Pod mostem”</text:p>
      <text:p text:style-name="P3">wyróżnienie – Aleksander Mamet <text:s/>„Świadek”</text:p>
      <text:p text:style-name="P2"/>
      <text:p text:style-name="Standard"/>
      <text:p text:style-name="Standard"/>
      <text:p text:style-name="Standard"><text:s text:c="72"/></text:p>
      <text:p text:style-name="Standard"/>
      <text:p text:style-name="Standard"><text:s text:c="95"/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style:font-name="Times New Roman" fo:font-family="'Times New Roman'" style:font-family-generic="roman" style:font-pitch="variable" fo:font-weight="bold" style:font-name-asian="SimSun" style:font-family-asian="SimSun" style:font-family-generic-asian="system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1.2$Windows_x86 LibreOffice_project/ea7cb86e6eeb2bf3a5af73a8f7777ac570321527</meta:generator>
    <meta:creation-date>2020-11-10T21:09:00Z</meta:creation-date>
    <dc:date>2021-12-01T10:54:10.961000000</dc:date>
    <meta:print-date>2021-11-27T13:27:00Z</meta:print-date>
    <meta:editing-cycles>10</meta:editing-cycles>
    <meta:editing-duration>PT1H27M26S</meta:editing-duration>
    <meta:document-statistic meta:table-count="0" meta:image-count="0" meta:object-count="0" meta:page-count="1" meta:paragraph-count="24" meta:word-count="163" meta:character-count="1452" meta:non-whitespace-character-count="959"/>
    <meta:template xlink:type="simple" xlink:actuate="onRequest" xlink:title="" xlink:href="Normal"/>
  </office:meta>
</office:document-meta>
</file>