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style:style style:name="T1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4"/><text:span text:style-name="T1"><text:s text:c="4"/>Lista powyżej 15 lat</text:span></text:p>
      <text:p text:style-name="P1"/>
      <text:p text:style-name="P1"/>
      <text:list xml:id="list6259449180018676009" text:style-name="L1">
        <text:list-item>
          <text:p text:style-name="P2">Adrian Michalak - Niecodzienna perspektywa, Nowe spojrzenie, </text:p>
          <text:p text:style-name="P2"><text:s text:c="31"/>Ponad światem, Ptaki miasta - I nagroda za dwa zdjęcia</text:p>
        </text:list-item>
        <text:list-item>
          <text:p text:style-name="P2">Agata Gajda – Minimalne warunki życia</text:p>
        </text:list-item>
        <text:list-item>
          <text:p text:style-name="P2"><text:s/>Agata Ostrowska – Zachód słońca</text:p>
        </text:list-item>
        <text:list-item>
          <text:p text:style-name="P2">Aleksander Mamet – Świadek - Wyróżnienie</text:p>
        </text:list-item>
        <text:list-item>
          <text:p text:style-name="P2">Aleksandra Kugler – Miejski ruch 1, 2, 3 , Odbicie, Pod mostem - Wyróżnienie</text:p>
        </text:list-item>
        <text:list-item>
          <text:p text:style-name="P2">Aleksandra Plust – Piękno miejskiego banału</text:p>
        </text:list-item>
        <text:list-item>
          <text:p text:style-name="P2">Aleksandra Sulżyc – W oczekiwaniu na wiosnę</text:p>
        </text:list-item>
        <text:list-item>
          <text:p text:style-name="P2">Emilia Biernat – W rytmie jesieni – zestaw 3zdjęć – II nagroda</text:p>
        </text:list-item>
        <text:list-item>
          <text:p text:style-name="P2">Franciszek Karnat – Tanie sklepy – symbol minionej epoki wczesnych lat 2000, </text:p>
          <text:p text:style-name="P2"><text:s text:c="33"/>Znak – zaniedbanie i zapomnienie</text:p>
        </text:list-item>
        <text:list-item>
          <text:p text:style-name="P2">Iza Zawadzka – Podróż do przyszłości</text:p>
        </text:list-item>
        <text:list-item>
          <text:p text:style-name="P2">Julia Lamorska – Marność, Schematy</text:p>
        </text:list-item>
        <text:list-item>
          <text:p text:style-name="P2">Kinga Zdyb – Impresja miejska 1,2</text:p>
        </text:list-item>
        <text:list-item>
          <text:p text:style-name="P2">Maja Przeździecka – 1, 2, 3 – III nagroda</text:p>
        </text:list-item>
        <text:list-item>
          <text:p text:style-name="P2">Małgorzata Lewandowska - Bamberka</text:p>
        </text:list-item>
        <text:list-item>
          <text:p text:style-name="P2">Mateusz Blatkiewicz – Fazy nad ratuszem</text:p>
        </text:list-item>
        <text:list-item>
          <text:p text:style-name="P2">Milena Krupecka - Odpoczynek</text:p>
        </text:list-item>
        <text:list-item>
          <text:p text:style-name="P2">Nina Kuchta – Ciernie druciaste, Filiżanka pełna brudu</text:p>
        </text:list-item>
        <text:list-item>
          <text:p text:style-name="P2">Oliwier Szum – Katedra 1, 2</text:p>
        </text:list-item>
        <text:list-item>
          <text:p text:style-name="P2">Patryk Wójcik <text:s/>- XXX</text:p>
        </text:list-item>
        <text:list-item>
          <text:p text:style-name="P2">Paulina Kazimierczak – Uwaga, budowa!</text:p>
        </text:list-item>
        <text:list-item>
          <text:p text:style-name="P2">Paweł Kurowski – W zimowym klimacie</text:p>
        </text:list-item>
        <text:list-item>
          <text:p text:style-name="P2">Piotr Dalik – Zbiorowe lądowanie - Wyróżnienie</text:p>
        </text:list-item>
        <text:list-item>
          <text:p text:style-name="P2">Wojciech Wiśniewski - Tęcz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Czarnecka</meta:initial-creator>
    <meta:creation-date>2020-11-10T19:18:26.13</meta:creation-date>
    <dc:date>2021-12-02T22:11:27.40</dc:date>
    <meta:editing-duration>PT6H14M6S</meta:editing-duration>
    <meta:editing-cycles>22</meta:editing-cycles>
    <meta:generator>OpenOffice/4.1.7$Win32 OpenOffice.org_project/417m1$Build-9800</meta:generator>
    <dc:creator>Aleksandra Czarnecka</dc:creator>
    <meta:document-statistic meta:table-count="0" meta:image-count="0" meta:object-count="0" meta:page-count="1" meta:paragraph-count="26" meta:word-count="197" meta:character-count="1239"/>
  </office:meta>
</office:document-meta>
</file>