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Lista do 15 lat</text:p>
      <text:p text:style-name="Standard"/>
      <text:p text:style-name="Standard">1. Agata Śląska - Nocne światła</text:p>
      <text:p text:style-name="Standard">2. Aleksandra Janikowska – Długa droga w dół</text:p>
      <text:p text:style-name="Standard">3. Amelia Nowodyła – Różowy Pałac</text:p>
      <text:p text:style-name="Standard">4. Amina Słupak – Piękny krajobraz w Gorzowie</text:p>
      <text:p text:style-name="Standard">5. Anna Wąchalska - Filharmonia Gorzowska, Pędzący tramwaj</text:p>
      <text:p text:style-name="Standard">6. Antoni Błaszczyk – Gdańsk nocą, Gorzowski kościół</text:p>
      <text:p text:style-name="Standard">7. Antoni Hołyński – Flagi, Odbicie</text:p>
      <text:p text:style-name="Standard">8. Bruno Pietrzak - Gorzowskie Murawy</text:p>
      <text:p text:style-name="Standard">9. Dobrosława Glinka – Słoneczna burza, Most</text:p>
      <text:p text:style-name="Standard">10. Filip Dygas – Park Róż</text:p>
      <text:p text:style-name="Standard">11. Gabriela Kołtun – Parabole światła, W krzywym zwierciadle</text:p>
      <text:p text:style-name="Standard">12. Gabrysia Bielecka – Autobus 103, Wodne lusterko</text:p>
      <text:p text:style-name="Standard">13. Hanna Sienkiewicz – Katedra, Pająk</text:p>
      <text:p text:style-name="Standard">14. Hanna Wąchalska - Zawarcie</text:p>
      <text:p text:style-name="Standard">15. Helena Jasiewicz – Wyścig szkolny, Żółty</text:p>
      <text:p text:style-name="Standard">16. Ignacy Majewski – Nie przeszkadzać!, Ratusz</text:p>
      <text:p text:style-name="Standard">17. Jakub Amanowicz - Miasto stoi, Ten moment - I nagroda</text:p>
      <text:p text:style-name="Standard">18. Kamila Dziedzic – Agresywny pociąg, Kontrast nowego świata, Szare blaski słońca, Ulubieniec</text:p>
      <text:p text:style-name="Standard">19. Kamila Januszewska - Remont</text:p>
      <text:p text:style-name="Standard">20. Karol Rodzoch – Matematyczny spichlerz</text:p>
      <text:p text:style-name="Standard">21. Kasia Korasiak – Fal Nie Ma</text:p>
      <text:p text:style-name="Standard">22. Katarzyna Girul – Zasypiające miasto, Bulwar radości, Oko w oko – II nagroda za 2zdjęcia</text:p>
      <text:p text:style-name="Standard">23. Liliana Tumanowicz – Katedra zza drzew</text:p>
      <text:p text:style-name="Standard">24. Lilianna Grabska – Liściaste lustro </text:p>
      <text:p text:style-name="Standard">25. Makary Klimenka - Miasto</text:p>
      <text:p text:style-name="Standard">26. Maksymilian Gil – Sentymentalna fontanna</text:p>
      <text:p text:style-name="Standard">27. Martyna Forstner – Zapach miasta, Radość, radość</text:p>
      <text:p text:style-name="Standard">28. Milena Raczyńska – Kamienne twarze</text:p>
      <text:p text:style-name="Standard">29. Natalia Sadowska – Po drugiej stronie wody, Pod prąd, Miejskie życie – III nagroda</text:p>
      <text:p text:style-name="Standard">30. Oliwia Szutkowska – Niebo w mieście</text:p>
      <text:p text:style-name="Standard">31. Sara Kowalczykowska - Panorama Gorzowa - Wyróżnienie</text:p>
      <text:p text:style-name="Standard">32. Szymon Pomiotło - Ruch</text:p>
      <text:p text:style-name="Standard">33. Victoria Skrypuch – Wata cukrow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Czarnecka</meta:initial-creator>
    <meta:creation-date>2020-11-10T17:32:58.83</meta:creation-date>
    <dc:date>2021-12-01T11:19:17.75</dc:date>
    <meta:editing-duration>PT2H35M45S</meta:editing-duration>
    <meta:editing-cycles>25</meta:editing-cycles>
    <meta:generator>OpenOffice/4.1.7$Win32 OpenOffice.org_project/417m1$Build-9800</meta:generator>
    <meta:document-statistic meta:table-count="0" meta:image-count="0" meta:object-count="0" meta:page-count="1" meta:paragraph-count="34" meta:word-count="252" meta:character-count="1567"/>
    <dc:creator>Aleksandra Czarnecka</dc:creator>
  </office:meta>
</office:document-meta>
</file>